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e877" officeooo:paragraph-rsid="0095e87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3fef0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list-style-name="L1">
      <style:paragraph-properties fo:line-height="150%" fo:text-align="justify" style:justify-single-word="false"/>
      <style:text-properties officeooo:paragraph-rsid="0093fef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fef0"/>
    </style:style>
    <style:style style:name="T6" style:family="text">
      <style:text-properties officeooo:rsid="009589f9"/>
    </style:style>
    <style:style style:name="T7" style:family="text">
      <style:text-properties officeooo:rsid="0097377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Obras y Servicios Públicos ha considerado el Proyecto de Comunicación, <text:span text:style-name="T4">N° 44909-CD-SOMOS VIDA UNIÓN FEDERAL,</text:span> <text:span text:style-name="T5">d</text:span>e la <text:s/><text:span text:style-name="T5">D</text:span>iputada <text:span text:style-name="T4">GRANATA</text:span>, por el cual se solicita, disponga informar al 01-10- 2021, en relación a las obras de expansión de las plantas potabilizadoras de las <text:span text:style-name="T5">C</text:span>iudades de Rosario y Santa Fe; y , por las razones expuestas en los fundamentos y las que podrá dar el miembro informante, esta Comisión aconseja la aprobación del siguiente texto con modificación, que a continuación se transcribe.</text:p>
      <text:p text:style-name="P9"/>
      <text:p text:style-name="P11">PROYECTO DE COMUNICACIÓN</text:p>
      <text:p text:style-name="P10">La Cámara de Diputados de la Provincia vería con agrado que el Poder Ejecutivo, por intermedio del organismo que corresponda, inform<text:span text:style-name="T5">e</text:span> en relación a las obras de expansión de las plantas potabilizadoras en <text:s/><text:span text:style-name="T5">las Ciudades de </text:span>Rosario y Santa Fe,<text:span text:style-name="T7">31 de enero 2022,</text:span> ubicadas en los departamentos de Rosario y La Capital, los siguientes: </text:p>
      <text:list xml:id="list2293935847" text:style-name="L1">
        <text:list-item>
          <text:p text:style-name="P13"><text:span text:style-name="T5">l</text:span>istado de los proyectos aprobados técnicamente por el Ente Nacional de Obras Hídricas de Saneamiento (ENOHSA), describiéndolos brevemente y detallando su presupuesto; </text:p>
        </text:list-item>
        <text:list-item>
          <text:p text:style-name="P13"><text:span text:style-name="T5">f</text:span>echa estimada de los diferentes pasos y plazos correspondientes a los llamados a licitación, apertura de sobres de las propuestas y adjudicación de los proyectos; </text:p>
        </text:list-item>
        <text:list-item>
          <text:p text:style-name="P13"><text:span text:style-name="T5">f</text:span>echa estimada del inicio y finalización de las obras; </text:p>
        </text:list-item>
        <text:list-item>
          <text:p text:style-name="P13"><text:span text:style-name="T5">o</text:span>bras puntuales contempladas con sus correspondientes montos proyectados de inversión, diferenciados por fuente de financiamiento ( estado provincial y estado nacional); </text:p>
        </text:list-item>
        <text:list-item>
          <text:p text:style-name="P13">estimación de la población total beneficiada y caudales de agua potable producidos por las obras, diferenciados entre la planta de Rosario y la de Santa Fe, con su correspondiente proyección anual a futuro hasta colmar la capacidad de abastecimiento de las mismas; y, </text:p>
        </text:list-item>
        <text:list-item>
          <text:p text:style-name="P13"><text:span text:style-name="T5">o</text:span>bras complementarias a las plantas potabilizadoras a realizarse sobre la red de agua potable en materia de expansión y reparación <text:soft-page-break/>de la misma, con el detalle, fecha de finalización y monto estimado de las mismas.</text:p>
        </text:list-item>
      </text:list>
      <text:p text:style-name="P9">R,V</text:p>
      <text:p text:style-name="P9">SALA DE COMISIÓN POR ZOOM, <text:span text:style-name="T6">Miercoles 09 de Febrero </text:span>202<text:span text:style-name="T6">2.</text:span></text:p>
      <text:p text:style-name="P9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e877" officeooo:paragraph-rsid="0095e87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5T10:25:24.867391882</meta:creation-date>
    <meta:editing-duration>PT9M36S</meta:editing-duration>
    <meta:editing-cycles>6</meta:editing-cycles>
    <meta:generator>LibreOffice/7.3.0.3$Linux_X86_64 LibreOffice_project/30$Build-3</meta:generator>
    <dc:date>2022-02-10T08:54:03.301197410</dc:date>
    <meta:document-statistic meta:table-count="0" meta:image-count="1" meta:object-count="0" meta:page-count="2" meta:paragraph-count="18" meta:word-count="379" meta:character-count="2462" meta:non-whitespace-character-count="2097"/>
    <meta:template xlink:type="simple" xlink:actuate="onRequest" xlink:title="Hoja oficial" xlink:href="../../../../../../Plantillas/Hoja%20oficial.ott" meta:date="2021-10-05T10:25:24.394451976"/>
  </office:meta>
</office:document-meta>
</file>